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text-properties fo:font-size="14pt" style:font-size-asian="14pt" style:font-size-complex="14pt"/>
    </style:style>
    <style:style style:name="P2" style:family="paragraph" style:parent-style-name="Body">
      <style:paragraph-properties fo:text-align="center" style:justify-single-word="false"/>
      <style:text-properties fo:font-size="14pt" fo:language="en" fo:country="US" style:font-size-asian="14pt" style:font-size-complex="14pt"/>
    </style:style>
    <style:style style:name="P3" style:family="paragraph" style:parent-style-name="Body">
      <style:paragraph-properties fo:text-align="center" style:justify-single-word="false"/>
    </style:style>
    <style:style style:name="P4" style:family="paragraph" style:parent-style-name="Body">
      <style:paragraph-properties fo:text-align="start" style:justify-single-word="false"/>
    </style:style>
    <style:style style:name="P5" style:family="paragraph" style:parent-style-name="Body">
      <style:paragraph-properties fo:text-align="center" style:justify-single-word="false"/>
      <style:text-properties fo:font-size="13pt" fo:language="en" fo:country="US" style:font-size-asian="13pt" style:font-size-complex="13pt"/>
    </style:style>
    <style:style style:name="P6" style:family="paragraph" style:parent-style-name="Body" style:master-page-name="Standard">
      <style:paragraph-properties style:page-number="auto"/>
    </style:style>
    <style:style style:name="P7" style:family="paragraph" style:parent-style-name="Body">
      <style:paragraph-properties fo:text-align="start" style:justify-single-word="false"/>
      <style:text-properties fo:font-size="12pt" fo:language="en" fo:country="US" style:font-size-asian="12pt" style:font-size-complex="12pt"/>
    </style:style>
    <style:style style:name="P8" style:family="paragraph" style:parent-style-name="Body" style:list-style-name="WWNum2">
      <style:paragraph-properties fo:text-align="start" style:justify-single-word="false"/>
      <style:text-properties fo:font-size="12pt" fo:language="en" fo:country="US" style:font-size-asian="12pt" style:font-size-complex="12pt"/>
    </style:style>
    <style:style style:name="P9" style:family="paragraph" style:parent-style-name="Body">
      <style:paragraph-properties fo:text-align="center" style:justify-single-word="false"/>
      <style:text-properties fo:font-size="12pt" fo:language="en" fo:country="US" style:font-size-asian="12pt" style:font-size-complex="12pt"/>
    </style:style>
    <style:style style:name="P10" style:family="paragraph" style:parent-style-name="Body">
      <style:paragraph-properties fo:text-align="start" style:justify-single-word="false"/>
      <style:text-properties fo:font-size="12pt" fo:language="en" fo:country="US" style:text-underline-style="solid" style:text-underline-width="auto" style:text-underline-color="#000000" style:font-size-asian="12pt" style:font-size-complex="12pt"/>
    </style:style>
    <style:style style:name="P11" style:family="paragraph" style:parent-style-name="Body">
      <style:paragraph-properties fo:text-align="start" style:justify-single-word="false"/>
      <style:text-properties fo:font-size="12pt" fo:language="en" fo:country="US" fo:font-style="italic" style:font-size-asian="12pt" style:font-style-asian="italic" style:font-size-complex="12pt" style:font-style-complex="italic"/>
    </style:style>
    <style:style style:name="P12" style:family="paragraph" style:parent-style-name="Body">
      <style:paragraph-properties fo:text-align="start" style:justify-single-word="false"/>
      <style:text-properties fo:font-size="12pt" fo:language="en" fo:country="US" fo:font-weight="bold" style:font-size-asian="12pt" style:font-weight-asian="bold" style:font-size-complex="12pt" style:font-weight-complex="bold"/>
    </style:style>
    <style:style style:name="P13" style:family="paragraph" style:parent-style-name="Body">
      <style:paragraph-properties fo:text-align="start" style:justify-single-word="false"/>
      <style:text-properties fo:font-size="12pt" style:font-size-asian="12pt" style:font-size-complex="12pt"/>
    </style:style>
    <style:style style:name="P14" style:family="paragraph" style:parent-style-name="Body">
      <style:paragraph-properties fo:text-align="center" style:justify-single-word="false"/>
      <style:text-properties fo:font-size="12pt" style:font-size-asian="12pt" style:font-size-complex="12pt"/>
    </style:style>
    <style:style style:name="P15" style:family="paragraph" style:parent-style-name="Body">
      <style:paragraph-properties fo:text-align="start" style:justify-single-word="false"/>
      <style:text-properties fo:font-size="12pt" fo:font-style="italic" style:font-size-asian="12pt" style:font-style-asian="italic" style:font-size-complex="12pt" style:font-style-complex="italic"/>
    </style:style>
    <style:style style:name="P16" style:family="paragraph" style:parent-style-name="Body">
      <style:paragraph-properties fo:text-align="start" style:justify-single-word="false"/>
    </style:style>
    <style:style style:name="T1" style:family="text">
      <style:text-properties fo:language="en" fo:country="US"/>
    </style:style>
    <style:style style:name="T2" style:family="text">
      <style:text-properties fo:language="en" fo:country="US" style:text-underline-style="solid" style:text-underline-width="auto" style:text-underline-color="#000000"/>
    </style:style>
    <style:style style:name="T3" style:family="text">
      <style:text-properties fo:font-size="12pt" fo:language="en" fo:country="U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P2">For Marxists, Liberals, and Other Dogs</text:p>
      <text:p text:style-name="P9">The Unique and its Property: Abridged</text:p>
      <text:p text:style-name="P3"/>
      <text:p text:style-name="P3"/>
      <text:p text:style-name="P3"/>
      <text:p text:style-name="P5">Foreward</text:p>
      <text:p text:style-name="P3"/>
      <text:p text:style-name="P7">I would hate to establish myself as an authority on Stirner’s “Unique…”, and given circumstance I am not even able to dissect this work as much as it would please me to do. Everything expounded on here is my interpretation, and though I have spent considerable time with the text and can likely kick off your own study or interest of it…I am All-Too Human. It is a long work, especially for those with no taste for intellectual work, sarcasm, and double meanings. I did this for my own enjoyment, and would be betraying my sediment to not do as such. This is my favorite book, I invite discussion on it. I likely miss the mark at times - let’s hope I capture the spirit.</text:p>
      <text:p text:style-name="P4"/>
      <text:p text:style-name="P5">Introduction</text:p>
      <text:p text:style-name="P3"/>
      <text:p text:style-name="P7">I am going through the entirety of this book, to both the best of my ability and this medium. More comes to surface every re-read, even today.</text:p>
      <text:p text:style-name="P13"/>
      <text:p text:style-name="P13"><text:span text:style-name="T2">What You Can Expect</text:span><text:span text:style-name="T1"> </text:span></text:p>
      <text:list xml:id="list2423309111298484231" text:style-name="WWNum2">
        <text:list-item>
          <text:p text:style-name="P8">summaries to the best of my ability, of each section. </text:p>
        </text:list-item>
        <text:list-item>
          <text:p text:style-name="P8">various passages and quotes I’ve elected to highlight, and my commentary where appropriate.</text:p>
        </text:list-item>
        <text:list-item>
          <text:p text:style-name="P8">some pictures</text:p>
        </text:list-item>
      </text:list>
      <text:p text:style-name="P13"/>
      <text:p text:style-name="P10">What Won’t Be Here</text:p>
      <text:list xml:id="list31634716" text:continue-numbering="true" text:style-name="WWNum2">
        <text:list-item>
          <text:p text:style-name="P8">‘Truth’</text:p>
        </text:list-item>
        <text:list-item>
          <text:p text:style-name="P8">the entire book</text:p>
        </text:list-item>
        <text:list-item>
          <text:p text:style-name="P8">professionalism</text:p>
        </text:list-item>
      </text:list>
      <text:p text:style-name="P13"/>
      <text:p text:style-name="P7">You can find the book on theanarchistlibrary.org, it is freely pirateable. I recommend Wolfi’s intro, it details some of the idiosyncrasies very well. It is an old and oft misunderstood piece. Many words do not have their traditional meaning, or are used to mean multiple things at the same time. You get more used to it the more familiar the text becomes. I will just recommend reading sections on your own at times - sorry.</text:p>
      <text:p text:style-name="P13"/>
      <text:p text:style-name="P11">“I have based my affair on nothing”</text:p>
      <text:p text:style-name="P14"/>
      <text:p text:style-name="P7">This is Stirner’s introduction to his book, it’s relatively short (2 pages) and is the essence of the book. [Only my own cause…only thinks of himself! pg. 1] Stirner is aware, almost overly, of what society would ask of him - to be self-less. [But we, we are…’serve a higher cause.’ pg. 1] We are supposed to be a ‘drop in the bucket,’ our affair to be annihilated by the greater. [The pa<text:soft-page-break/>triots fall in…’blossoming nation.’ pg. 2] Nationalism treats the individual, even duped servants, as literal filth, to build the shitpile ‘nation.’ [Try just once to…trip to his jail. pg. 2] The State wants to possess you, to the point of violence enacted on those who defy the State. [Which good, which bad?…any sense to me. pg. 2] As we will come to learn, morals are another ‘greater,’ a God, in short - religion. [For me, there…greater than me! pg. 2] Daddy telling it like it is - preach.</text:p>
      <text:p text:style-name="P4"/>
      <text:p text:style-name="P12">Part 1: Humanity</text:p>
      <text:p text:style-name="P7">The first part of this book touches on, mostly, what-is. Stirner airs some of his grievances and arguments against religion.</text:p>
      <text:p text:style-name="P13"/>
      <text:p text:style-name="P12">Chapter 1: A Human Life</text:p>
      <text:p text:style-name="P7">Another brief section (5 pages), Stirner largely talks about growing up and the development of mind, of becoming spirit, and eventually egoist. [Before the things that…withdraw, but take courage. pg. 5] As one develops mindset they begin to actually confront the world and not merely be scared by it. [Only now do we…only started at it. pg. 6] I do like this quote absent of context, in the broader sense, but Stirner behooves us to acknowledge that prior to our development of mind, we did little more with our world than stare at it. [“That is unreasonable, un-christian…us away from it. pg. 7] We are ruled by our conscience, our ideas, before we’re scared of consequence. [But with that, I,…and feel my emptiness pg. 8] As we understand things, even ourself as human (and this is of special note), the spirit of the thing has its legs kicked out by the perfect spirit, this other and un-own. We begin to feel hopeless at the unattainable; the human being. [And now I take…relate everything to myself. pg 10] As Stirner casts aside these spirits and takes ownership of his mind, his thoughts - the world is his, in all senses of the term property; his life revolves around him.</text:p>
      <text:p text:style-name="P13"/>
      <text:p text:style-name="P12">Section 2: Human Beings of Ancient and Modern Times</text:p>
      <text:p text:style-name="P7">Literally a paragraph, an intro for this incoming ahistorical mockery of Hegel. Stirner is a fan of laughing in one’s face, and this adds an air of - seriousness, certainly.</text:p>
      <text:p text:style-name="P13"/>
      <text:p text:style-name="P12">2.1 The Ancients</text:p>
      <text:p text:style-name="P7">A very sarcasm-laced detailing of Pre-christian history. Stirner touches on a lot, from the Stoics to the Epicureans, and a lot of it relates to spirit - spiritual freedom. Christianity radically changed the world, what was valued or sought after. [We are quite familiar…he is - the christian pg. 13] Stirner obviously holds christianity in contempt, and may be alluding to what is to come with the following sentence, questioning whether Jesus will be surpassed. [But to serve the…is - to be moral. pg 15] And in serving the good cause, one is not serving themself. [One who feels himself…for his “dear life.” pg 17-18] Stirner addresses how christians deal with their sorry existence; the sentence before this quote on the ancients’ sharpness and depth of perception being as far as Earth is from heaven, compared to christians, speaks to his disdain for the pious nihilism.</text:p>
      <text:p text:style-name="P13"/>
      <text:p text:style-name="P12">2.2 The Moderns</text:p>
      <text:p text:style-name="P7">A detailing of aspects of the Reformation, humanism, the growth of the human spirit, or the human being as only spirit. Stirner is further developing this argument, one we will see throughout the phantasmbook [The spirit which, …improvement of the world pg. 23] Here Stirner talks of <text:soft-page-break/>the spirit as something separate from anything worldly; essence. The spirit is concerned with the spiritual, holding the world in contempt. To the spirit, we are ‘the shitpile.’</text:p>
      <text:p text:style-name="P13"/>
      <text:p text:style-name="P12">2.2.1 The Spirit</text:p>
      <text:p text:style-name="P7">Detailed expounding on the spirit, in a relatively small section (4 pages). There’s a lot of wordplay going on with the word spirit, and Stirner’s atheism really shines. Be mindful that ‘essence [of]’ and ‘spirit’ interplay here. [This its creations make…they are its world. pg. 24-25] Spirits create themselves, and in doing so form the world they live in. [Despite your atheism, you…your zeal against egoism. pg 26] The obsession with spirit turns even atheists against egoism. [A good patriot, for…fatherland and no patriotism. pg. 26] Patriotism is religion. [You carry your knightly…the spirits, i.e., ideas. pg. 26] The spirit is truth.</text:p>
      <text:p text:style-name="P13"/>
      <text:p text:style-name="P12">2.2.2 The Possessed</text:p>
      <text:p text:style-name="P13"><text:span text:style-name="T1">Stirner describes the spiritual world, one where the sacred rules: the human being, your essence. There is nothing greater or supreme, </text:span>être suprême<text:span text:style-name="T1">, but many will fight over this idea of a highest essence. [Have </text:span><text:span text:style-name="T1">you ever seen…the existence of spirits. </text:span>pg. 2<text:span text:style-name="T1">9] A good example of Stirner’s playful sarcasm, who wouldn’t trust their grandmother? [If even in a…true well-being, something “sacred.” </text:span>pg. <text:span text:style-name="T1">31-32] And if you take just one sacred interest to heart, it will rule you. [Sacred things exist only…him the involuntary egoist. </text:span>pg. <text:span text:style-name="T1">32] Are you really serving yourself, seeking exaltation? Partially, hence Stirner’s choice of involuntary egoism. <text:s/>[Every higher essence, like…an essence over us </text:span>pg. <text:span text:style-name="T1">33] These essences mean we do not act in our own interest. [The atheists carry on…and - held as sacred? </text:span>pg. <text:span text:style-name="T1">33] The sacred is not us, even should you be its creator. It is - higher. [And as divine revelations…through “true human beings.” </text:span>pg. <text:span text:style-name="T1">33-34] Those who outline what humanity aught be, the human being, gift us this elevation through true human beings. [If one smiles compassionately…the most devout christian. </text:span>pg. <text:span text:style-name="T1">34] Laughing in the face of those who would argue truth of the highest essence appears to be Stirner’s goal, with the sarcastic closing sentence accomplishing just that: [So in the foremost…our “holy faith.” </text:span>pg. <text:span text:style-name="T1">34]</text:span></text:p>
      <text:p text:style-name="P13"/>
      <text:p text:style-name="P12">2.2.2.1 The Phantasm</text:p>
      <text:p text:style-name="P13"><text:span text:style-name="T1">In taking the highest essence, an existence of it, as truth, assumption, this phantasm has been allowed to create itself - by haunting the individual. [Behind the existent world…they sought the absurdity. </text:span>pg. <text:span text:style-name="T1">35] Stirner is amazed at this quest others have undertaken, for the thing-in-itself, the highest essence. [The essence of the…world essence (world activity). </text:span>pg. <text:span text:style-name="T1">35] In looking for this essence, this truth, those who believe in ghosts see the world as marvelous — if we are to believe Stirner, this world essence is little more than vanity, a deception as to its true appearance. [To recognize and acknowledge…essences, phantasms, and ghosts. </text:span>pg. <text:span text:style-name="T1">36] There are ghosts all around those who are still possessed, must we do away with them to become our own? [From now on the…himself, he frightens himself. </text:span>pg. <text:span text:style-name="T1">36] In making one’s new God the human being, in the phantasm laying claim to one’s own person, one is — spirit. [If I didn’t see…have to respect you? </text:span>pg. <text:span text:style-name="T1">36] Religion is the sole decider in one’s respect for other’s autonomy. [The people is a…spirit of the people. </text:span>pg. <text:span text:style-name="T1">37] Much like humanity, which perhaps an almost direct parallel could be drawn, one is called to serve the people, or to be represented by this spirit, to the deficit of the individual. [If I embrace and…because it is you. </text:span>pg. <text:span text:style-name="T1">37] I love you. [A ghost in every corner! </text:span>pg. <text:span text:style-name="T1">37] Spirits are everywhere, haunting everything. [For example, above all…etc., etc., are sacred. </text:span>pg. <text:span text:style-name="T1">38] Long live the King!</text:span></text:p>
      <text:p text:style-name="P13"/>
      <text:p text:style-name="P12"><text:soft-page-break/>2.2.2.2 Bats in the Belfry</text:p>
      <text:p text:style-name="P13"><text:span text:style-name="T1">Thankfully, we cannot tell Stirner, due to subdivisioning and subsectioning: “You have one too many chapters!” Stirner attacks any and all fixed ideas as a bat in the belfry, from morals to monogamy, from humanity to Law, even reason — you are possessed by spirits. [Man, your head is…bats in your belfry! </text:span>pg. <text:span text:style-name="T1">38] “[The] phrase implies having unnecessary and excessive things in your head” Wolf; footnote 25. [You have a fixed idea! </text:span>pg. <text:span text:style-name="T1">38] A sacred idea. [Isn’t all the foolish…such a vast space? </text:span>pg. <text:span text:style-name="T1">38] Most of the world is possessed by spirits, their freedom is only the appearance. [But I do not…my brothers are arch-fools. </text:span>pg. <text:span text:style-name="T1">39] My brothers have fixed ideas. [Yes, the “fixed idea”…is truly the sacred. </text:span>pg. <text:span text:style-name="T1">39] Yeah. [As much as he…namely a moral christian. </text:span>pg. <text:span text:style-name="T1">40] This is similar to Nietzsche’s trashing of 3/4th christians, those pious atheists. [The stigma of “crime”…of corrections, in prisons. </text:span>pg. <text:span text:style-name="T1">41] As I do. [Moral faith is as fanatical as religious faith! </text:span>pg. <text:span text:style-name="T1">41] Try to challenge the moralist’s views on theft, property. [“Truth, morality, right, light…be and remain “sacred.” </text:span>pg. <text:span text:style-name="T1">41] Like the presumptive existence of (a) God. [In the end the…a religious snake-skin. </text:span>pg. <text:span text:style-name="T1">42] Morals are religion, perhaps Jesus has been surpassed? [To expel God from…divine is truly human! </text:span>pg. <text:span text:style-name="T1">43] We clearly must finish robbing God; by dispelling the essence? [The same people who…the sacred, a “hierarchy.” </text:span>pg. <text:span text:style-name="T1">43] Morals are hierarchy — whose morals? [And what today is not called religion? </text:span>pg. <text:span text:style-name="T1">43] Just about everything is religion, yeah. [Now we are so…by “oath of office.” </text:span>pg. <text:span text:style-name="T1">44] I can attest, though I forewent trial for good reason. [In the law of…himself to be moral. </text:span>pg. <text:span text:style-name="T1">44-45] The human being fills the same role God did, in making Law. [Based on the principle…which realized the good. </text:span>pg. <text:span text:style-name="T1">45] In this way, legal murder exists — the State can kill, for the good cause, but heavens forbid I, or any individual, murder. [Aren’t you familiar with…”legal” and sanctioned one? </text:span>pg. <text:span text:style-name="T1">45] Death row, the death penalty, street execution, the guillotine. [So you admit that…nothing other than loyalty. </text:span>pg. <text:span text:style-name="T1">45] Good is in the eye of the beholder. [Why don’t </text:span><text:span text:style-name="T1">certain opposition movements flourish? </text:span>pg. <text:span text:style-name="T1">46] Anarchy, even? Merely for the reason that they don’t want to leave the path of morality or legality. [In the moral relationship…other wills the opposite. </text:span>pg. <text:span text:style-name="T1">46] Two Will to Powers butt heads. [No, it must sacrifice…the law of morality. </text:span>pg. <text:span text:style-name="T1">46] One gives up their will to be a servant of morality. [Just get together with a servile loyalist, you liberals. </text:span>pg. <text:span text:style-name="T1">47] Seriously. [And then these same…act of the rebel. </text:span>pg. <text:span text:style-name="T1">47-48] People don’t like being obedient, moral subjects as much as they appear to, no? The immoral rebel is cheered for. [The good couldn’t have…neither of the two. </text:span>pg. <text:span text:style-name="T1">48] Transgress morals and become your insurrection. [The rough fist of…of egoism utterly ruthlessly. </text:span>pg. <text:span text:style-name="T1">48] My confinement an obvious example. [The moral person is…than the “moral” person. </text:span>pg. <text:span text:style-name="T1">49] Morals are absolute, fixed, sacred, and God help the immoral. [Morality looks quite different…the only authoritative power. </text:span>pg. <text:span text:style-name="T1">50] Take the assertion to not kill, presented via biblical ‘thou shalt’ and juxtaposed to legal statutes and whatnot. [Because this morality perfected…on its own account. </text:span>pg. <text:span text:style-name="T1">51] As it has. [If morality had conquered…of masters has occurred. </text:span>pg. <text:span text:style-name="T1">51] Morality is a new master, ruler. [It is just a new — religion. </text:span>pg. <text:span text:style-name="T1">52] [Haven’t the shamelessness and…measure and all expectations? </text:span>pg. <text:span text:style-name="T1">53] Whatever is sacred is truth — morals. [You are supposed to…to seek your benefit. </text:span>pg. <text:span text:style-name="T1">53] Stirner is talking of calls to altruism here, you may take it more broadly, I do recommend the surrounding passes for his broader view on altruism. [He listens only to…gags the lawless word </text:span>pg. <text:span text:style-name="T1">57] The possessed are ruled by these spirits. [For both, the spirit…appointed governor is entitled. </text:span>pg. <text:span text:style-name="T1">57] Both liberal and anti-liberal extol the spirit. [That an absolute existed…recognizing and depicting it. </text:span>pg. <text:span text:style-name="T1">58] The absolute is sacred. [Who would never have…shudder, …and soon. </text:span>pg. <text:span text:style-name="T1">58] We are molded, shaped — conditioned. [Young people are mature…are declared of age. </text:span>pg. <text:span text:style-name="T1">58-59] Outside the jokes to be made of twitter; one matures when they act as tradition demands.</text:span></text:p>
      <text:p text:style-name="P13"><text:soft-page-break/></text:p>
      <text:p text:style-name="P12">2.3 The Hierarchy</text:p>
      <text:p text:style-name="P13"><text:span text:style-name="T1">Here are present some of the most egregious terms, as Stirner furthers his mockery of Hegel’s own worldview. Wolf describes this well, you can refer to his intro if you’d like. Of note, as I am a pessimist, that references to ‘Chinese’ or ‘Japanese’ are stand-ins for ‘German’ to evade censorship of Stirner’s time. This section furthers the overarching argument present in the text: what is sacred rules you. [My worth cannot possibly…God and the world. </text:span>pg. <text:span text:style-name="T1">60] How can I shine next to a diamond like God, humanity? [Through the heaven of…break its hostile power. </text:span>pg. <text:span text:style-name="T1">62] Civilization’s protections are a farce. [Before the sacred, people…and humbly toward it. </text:span>pg. <text:span text:style-name="T1">64] One needs to be subservient to the sacred, and as Stirner further explains: what is sacred is so by our decision, my bending the knee, not innately. [Hierarchy is the rule…rule of the spirit! </text:span>pg. <text:span text:style-name="T1">66] A bold statement, in line with the overall text and the prior passage challenging the assumption humans must be religious, moral. [The most oppressive phantasm is the human being. </text:span>pg. <text:span text:style-name="T1">67] Why create a spirit, a fixed idea of what being human is, to chase after? To oppress humans, clearly. I alone am I, I am — unique. [There is even no…upon as his calling. </text:span>pg. <text:span text:style-name="T1">69] Our existence is riddled with sacred ideas that would demand I lie prostrate to them. [The human is indeed not a person, but a ideal, a phantasm. </text:span>pg. <text:span text:style-name="T1">71] [Yes, yes, in time…drummed, rammed, and preached. </text:span>pg. <text:span text:style-name="T1">74] I would prefer something else rammed me than the truth; morals are good. [If you no longer…tales find no — belief. </text:span>pg. <text:span text:style-name="T1">74] Stirner holds our fear of ghosts is taught, by those afraid we’d otherwise be good-for-nothings. If you can’t make someone afraid, then you don’t control them (belief). [The heaven of the…being is thought — spirit. </text:span>pg. <text:span text:style-name="T1">77] Mockery of Descartes and Luther; cogito, ergo sum. [This despotism only gets…becomes nothing to me. </text:span>pg. <text:span text:style-name="T1">80] Family is sacred and must be disposed of. [The spy and lookout…conscience, I.e., a police matter. </text:span>pg. <text:span text:style-name="T1">82] Our morals rule our thoughts — one is ashamed at their own thoughts. [No means are holy…makes the means sacred. </text:span>pg. <text:span text:style-name="T1">84] The church stops at nothing to uphold itself, not even regicide as Stirner then highlights. [When I had raised…under lock and key </text:span>pg. <text:span text:style-name="T1">86] Daddy turns the tables uWu. [But as people separated…concepts are to rule. </text:span>pg. <text:span text:style-name="T1">88] You value yourself less than you ought with this relative assessment to humanity. [World history has dealt…that “being light-fingered”! </text:span>pg. <text:span text:style-name="T1">89] One must respect their paltry freedom. [When you devour the…you are rid of it! </text:span>pg. <text:span text:style-name="T1">90]</text:span></text:p>
      <text:p text:style-name="P13"/>
      <text:p text:style-name="P12">Section 3: The Free</text:p>
      <text:p text:style-name="P7">This 3.4 with post-script section surmises Stirner’s views on, quite obviously, the bourgeoisie, the State, the Monarchs, socialists and communists, and humanists. Stirner simply hates liberals.</text:p>
      <text:p text:style-name="P13"/>
      <text:p text:style-name="P12">3.1 Political Liberalism “Bourgeois Society”</text:p>
      <text:p text:style-name="P13"><text:span text:style-name="T1">[Our sticking together is…together are the nation. </text:span>pg. <text:span text:style-name="T1">93] Further said here is the mutual respect, possession by the spirit of the human being. [Anything inhuman or “egoistic”…”egoism pursues its essence.” </text:span>pg. <text:span text:style-name="T1">94] Here Stirner begins to talk of the division in society, between one’s private matters and the nation. [The true human being…is always an egoist. </text:span>pg. <text:span text:style-name="T1">94] The bourgeoisie say a lot. [One must act with…it lives in me. </text:span>pg. <text:span text:style-name="T1">95] The state alienates you from your own — self-interest. [By the way, here…has power has right. </text:span>pg. <text:span text:style-name="T1">96] The government has power, therefore it is right. [The monarch in the…monarch, the sovereign nation.” </text:span>pg. <text:span text:style-name="T1">96] Really, not much has changed for the egoist, rather nothing in a better way. [What was longed for…permission nothing is authorized. </text:span>pg. <text:span text:style-name="T1">96-97] The King’s right is more absolute than ever. [If one called it…measure it by that. </text:span>pg. <text:span text:style-name="T1">97] Here Stirner toys with the matter of truly negating right, that one must not </text:span><text:soft-page-break/><text:span text:style-name="T1">merely make a new right, but “[eliminate] the whole concept of right.” [It fought against the…people in constitutional states. </text:span>pg. <text:span text:style-name="T1">99] Does the new aristocracy yet seem silly? [But if the deserving…a load of nonsense! </text:span>pg. <text:span text:style-name="T1">99] [No “more rational” people…servants of the State. </text:span>pg. <text:span text:style-name="T1">99] Obedience is good, much like my dog would do good to obey. [With the time of…anarchy, lawlessness, oneness. </text:span>pg. <text:span text:style-name="T1">100] A good description of bourgeois society, and a concise argument for anarchy, with merely describing it concisely. [If the welfare of…that is useful to it. </text:span>pg. <text:span text:style-name="T1">101] Nothing is, in-and-of-itself, immoral or off-limits for the State; it is sanctified. [Because one is indeed…in due legal form. </text:span>pg. <text:span text:style-name="T1">103] We are not free, but enslaved to law. [It’s only the — state…being that forces them! </text:span>pg. <text:span text:style-name="T1">103] You may be familiar with the phrase “Just doing my job,” to this effect. [The revolution was not…against a particular existence. </text:span>pg. <text:span text:style-name="T1">105] In only disposing a particular existence, the virtuous rules then ruled. [The individual human being…a free bourgeois citizen. </text:span>pg. <text:span text:style-name="T1">105] The spirit is free, why am I not? I am not yet spirit. [The bourgeoise professes a…as his deepest indignation. </text:span>pg. <text:span text:style-name="T1">106-107] It is dangerous and despicable to defy bourgeois morals. [The state is a…status of the bourgeoisie. </text:span>pg. <text:span text:style-name="T1">106] One must not be loyal and obedient to the State. [The workers have the…the State is lost. </text:span>pg. <text:span text:style-name="T1">110] Sound familiar? A lot of people reach this conclusion.</text:span></text:p>
      <text:p text:style-name="P13"/>
      <text:p text:style-name="P12">3.2 Social Liberalism “Socialism/Communism” </text:p>
      <text:p text:style-name="P13"><text:span text:style-name="T1">I haven’t quite reached this level of cynicism and disdain for communism and socialism, let us see what Stirner has to say on the matter. [No one has any…law alone gives orders. </text:span>pg. <text:span text:style-name="T1">111] Stirner furthers this prior critique, drawing parallels between political liberalism and social liberalism. [The lovely dream of…was up to now. </text:span>pg. <text:span text:style-name="T1">117-118] We should concern ourselves with our affair.</text:span></text:p>
      <text:p text:style-name="P13"/>
      <text:p text:style-name="P12">3.3 Humane Liberalism “Humanism”</text:p>
      <text:p text:style-name="P13"><text:span text:style-name="T1">Elevating something higher than the individual; the human being - humane liberalism. [And you don’t notice…your idea of freedom? </text:span>pg. <text:span text:style-name="T1">120] There is only one freedom, freedom for the human being — Not I. [If he can, he…to then — he can’t. </text:span>pg. <text:span text:style-name="T1">121] Becoming a human being should not be your affair. [As self-will and property…or egoism in general. </text:span>pg. <text:span text:style-name="T1">123] The human essence rids the egoist of their ownness. [Work and society are…but as an “egoist.” </text:span>pg. <text:span text:style-name="T1">125] Work need satisfy the egoist, the individual, not society or the human being. [That in this he…character from his work. </text:span>pg. <text:span text:style-name="T1">126] Do you seek the truth? [Well then, I reply…as what you are. </text:span>pg. <text:span text:style-name="T1">128] I am not a human being, I am unique. [There can be nothing…breast of human being. </text:span>pg. <text:span text:style-name="T1">131] uWu? [I don’t intend to…object, therefore my property. </text:span>pg. <text:span text:style-name="T1">132-133] The world is mine. [The State, society, humanity…not overcome this devil. </text:span>pg. <text:span text:style-name="T1">133] The devil here being the egoist, the individual, the inhuman monster — liberals undertake the task of convincing us we don’t want freedom. [An interest, whatever it…but I am its. </text:span>pg. <text:span text:style-name="T1">136] So I will consume it before it can fix itself and become a fixed idea. [Political liberalism abolished the…God, must be abolished. </text:span>pg. <text:span text:style-name="T1">136-37] [But since no one can…and raised over us. </text:span>pg. <text:span text:style-name="T1">137]</text:span></text:p>
      <text:p text:style-name="P13"/>
      <text:p text:style-name="P12">3.4 Postscript</text:p>
      <text:p text:style-name="P13"><text:span text:style-name="T1">[Footnote 163] [But what if the…egoistic as the — unique. </text:span>pg. <text:span text:style-name="T1">140-141] I am the unique. [But he can only…a criminal against them. </text:span>pg. <text:span text:style-name="T1">143] Defying the government makes one a criminal. [I consume nothing but…only by consuming it. </text:span>pg. <text:span text:style-name="T1">144] In assuming only oneself, one is able to “[be] both creator and creature in one”, to “[set] up or [create themself] for the first time.” I am, then, able to always act in my self-interest.</text:span></text:p>
      <text:p text:style-name="P13"><text:soft-page-break/></text:p>
      <text:p text:style-name="P12">Part 2: “I” </text:p>
      <text:p text:style-name="P7">This is my favorite part of the book; Stirner explores power, ownness, associating with others. The arguments he has been building up, against and about freedom, morality, religion, sacred interests, fixed ideas, and so forth, are continued. The overarching idea of this section is, as expected, that one should live life to their own enjoyment - self-interest, egoism.</text:p>
      <text:p text:style-name="P13"/>
      <text:p text:style-name="P12">Section 1: Owners</text:p>
      <text:p text:style-name="P13"><text:span text:style-name="T1">[Footnote 167] In a word, what makes one unique, their ownness. This section is all about desiring ownness over freedom. [I have no objection…also be an “owner.” </text:span>pg. <text:span text:style-name="T1">147] [I am free from…waste myself on others. </text:span>pg. <text:span text:style-name="T1">149] Be selfish, act in your self-interest. [You all want freedom…freedom is not freedom. </text:span>pg. <text:span text:style-name="T1">151] Be free, but actually. [Even unfree, even in…I am also — present. </text:span>pg. <text:span text:style-name="T1">154] I have this up in my prison cell. [Ownness works in the…him the desired freedom. </text:span>pg. <text:span text:style-name="T1">155] You could call me a baby egoist, if you’d like. [I get around a…strength to overthrow them. </text:span>pg. <text:span text:style-name="T1">157] We have as much freedom as we, the individual, have the power to make our own. [People don’t recognize in…yet through my ownness. </text:span>pg. <text:span text:style-name="T1">158] [Of what use is…They keep on bleating. </text:span>pg. <text:span text:style-name="T1">158] Liberal news outlets and their freedom, anyone? “Just vote.” [If the Greeks had…had a long way. </text:span>pg. <text:span text:style-name="T1">158] Voting, the system, will never grant us freedom. [If I am not…proletarian protect the State? </text:span>pg. <text:span text:style-name="T1">161] No, honestly. [It is only a…description of — the owner. </text:span>pg. <text:span text:style-name="T1">161] Ownness.</text:span></text:p>
      <text:p text:style-name="P13"/>
      <text:p text:style-name="P12">2.2 The Owner</text:p>
      <text:p text:style-name="P13"><text:span text:style-name="T1">Here we see the difference between the liberal ideal, the human being, and, through ownness, becoming owner. [I — do I come…my own through liberalism? </text:span>pg. <text:span text:style-name="T1">161] No. [To put it briefly…and not for me. </text:span>pg. <text:span text:style-name="T1">163] Regard me as unique. [If the family is…be highest for him. </text:span>pg. <text:span text:style-name="T1">165] Maintain the sacred, be possessed by the spirit. [Morality is not compatible…attach importance to morality. </text:span>pg. <text:span text:style-name="T1">167] As we remember, our society has a bourgeois morality. [Therefore, the two of…the association of egoists. </text:span>pg. <text:span text:style-name="T1">167-168] As I have and — do. [Its continued existence is…and its continued existence. </text:span>pg. <text:span text:style-name="T1">168] Yeah right. [The human being is…like masculinity or femininity. </text:span>pg. <text:span text:style-name="T1">170] Or neither. [The human being is…the father of lies. </text:span>pg. <text:span text:style-name="T1">172] One themself is made — spirit, holy spirit. [My power is my…I am my property. </text:span>pg.<text:span text:style-name="T1"> 173] I am my own.</text:span></text:p>
      <text:p text:style-name="P13"/>
      <text:p text:style-name="P12">2. I My Power</text:p>
      <text:p text:style-name="P13"><text:span text:style-name="T1">Stirner playfully talks of right, in all senses. Right is spirit, the right — phantasm. [Whether I am in…other judge than myself. </text:span>pg. <text:span text:style-name="T1">175] Very different from absolutist morals, a true right. [No, only your power…give it to you. </text:span>pg. <text:span text:style-name="T1">176] Power and strength exist in many ways — the State’s power, strength, makes it right, [This means nothing else…murder as a “wrong.” </text:span>pg. <text:span text:style-name="T1">177] The State has the power to, largely, murder with impunity — so it does. [The dispute over property…therefore it is right. </text:span>pg. <text:span text:style-name="T1">179] Pretty similar, no? Egoistic right, however, lacks a higher essence — it is not given to me, I make it mine. [Since human rights are…”grant,” to each other. </text:span>pg. <text:span text:style-name="T1">179] [Another would simply ask…what my enemy wants? </text:span>pg. <text:span text:style-name="T1">181] [But what is right…and so a command. </text:span>pg. <text:span text:style-name="T1">182] I want my ownness, my power. [States last only so…”Will of the State.” </text:span>pg. <text:span text:style-name="T1">183] [Whoever has to count…all over for lordship. </text:span>pg. <text:span text:style-name="T1">183] Stirner invites us to devour our lords, to consume them rather than be servile. [My own will is…incomplete and easily persuaded. </text:span>pg. <text:span text:style-name="T1">183] I write this in prison, convicted for Rioting. [Even if one were…have become my commander. </text:span>pg. <text:span text:style-name="T1">183] The collective would rule me. [The State practices “violence,”…is above the State. </text:span><text:soft-page-break/>pg. <text:span text:style-name="T1">184] I, this unique, am superior to the State. [Always the collectivity is…i.e., which is right. </text:span>pg. <text:span text:style-name="T1">185] [But they want to…like a grouchy papa. </text:span>pg. <text:span text:style-name="T1">186] [Papa state should allow…presence, like any child. </text:span>pg. <text:span text:style-name="T1">187] </text:span><text:span text:style-name="T1">Liberals are babies — they plead daddy for time on the playground and cry if it’s not the right one. [Alongside right goes wrong…you are a criminal! </text:span>pg. <text:span text:style-name="T1">187] When one can judge, it is two-sided. Thus, powerful — rule. [Everyone should love the…treason worthy of death. </text:span>pg. <text:span text:style-name="T1">190] God Bless America! [That the soulful person…these people, they prohibit. </text:span>pg. <text:span text:style-name="T1">190] Do as I say, not as I do. [I establish what the…”penalty of the law.” </text:span>pg. <text:span text:style-name="T1">191] To act immorally, one is punished by the law. [Only against a sacred…but only an opponent. </text:span>pg. <text:span text:style-name="T1">191] Yeah. [crimes arise from fixed ideas. </text:span>pg. <text:span text:style-name="T1">191] [Indeed, society would have…divine nor human right. </text:span>pg. <text:span text:style-name="T1">192] I am a robber, too. [So people dream that…good and bad citizens. </text:span>pg. <text:span text:style-name="T1">193] Bad citizen sometimes means little more than that one’s attributes make them — minority. [The last and most…complete — divergence or uniqueness. </text:span>pg. <text:span text:style-name="T1">195] [What I have without…alone through my power. </text:span>pg. <text:span text:style-name="T1">196] [I demand no right…with my unalienable rights. </text:span>pg. <text:span text:style-name="T1">196] I have my ownness. [Authorized or unauthorized — it…powerful and the forceful. </text:span>pg. <text:span text:style-name="T1">196]</text:span></text:p>
      <text:p text:style-name="P13"/>
      <text:p text:style-name="P12">2.2 Intercourse</text:p>
      <text:p text:style-name="P13"><text:span text:style-name="T1">The late John Moore’s “Lived Poetry: Stirner, Anarchy, Subjectivity, and the Art of Living” touches on this section, the lengthiest in the book, for any seeking further reading. This section is great, I’d rather highlight portions than tackle a traditional summary. [Indeed, if the interest…constitute it remains old. </text:span>pg. <text:span text:style-name="T1">197] In dealing with the social question, the egoist always comes up short. [Can they be called…of the church, untouched? </text:span>pg. <text:span text:style-name="T1">198] Am I — possessed? [This must ever be…is not my freedom! </text:span>pg. <text:span text:style-name="T1">200] I want to be free, not to be deprived of my freedom so others may be free. [One cannot forfeit one’s…right to bear arms. </text:span>pg. <text:span text:style-name="T1">200] As I have! At least I got some cool photos, threatened some pigs, robbed some stores. [A people cannot be…the most honest thinker. </text:span>pg. 2<text:span text:style-name="T1">00] R.I.P. Socrates. [Actually all states, constitutions…tie, i.e., every fetter. </text:span>pg. <text:span text:style-name="T1">201-202] As I become my own, the State ends — through my escape, I emerge (Austritt) [Everything sacred is a tie, a fetter. </text:span>pg. <text:span text:style-name="T1">202] [Every people, every state is injurious to the individual. </text:span>pg. 2<text:span text:style-name="T1">02] Death to the State. [The downfall of peoples…me to my rise. </text:span>pg. 2<text:span text:style-name="T1">03] [That we collectively perform…must not be permitted. </text:span>pg. 2<text:span text:style-name="T1">05] Yeah, imagine that. [Now if the egoistic…and evade its laws. </text:span>pg. <text:span text:style-name="T1">206] Will you fight? [Our societies and states…order against us egoists. </text:span>pg. <text:span text:style-name="T1">209] [So that it can…useful member of society. </text:span>pg. 2<text:span text:style-name="T1">10] [An I that is…imaginary I, a phantasm. </text:span>pg. 2<text:span text:style-name="T1">11] The proper I. [All institutions of the…of christianizing the people. </text:span>pg. 2<text:span text:style-name="T1">11] [The State behaves as…the former on morality. </text:span>pg. 2<text:span text:style-name="T1">11] Moral law tries ever so hard to christianize me. [But I am free in no State. </text:span>pg. <text:span text:style-name="T1">212] A bit literal, given circumstance. [I am as bad…as in the other. </text:span>pg. 2<text:span text:style-name="T1">14] All states are bad. [For me, anyway, the…that I must conquer. </text:span>pg. 2<text:span text:style-name="T1">15] Much like the human being. [Anyone in whose head…and remains so forever. </text:span>pg. 2<text:span text:style-name="T1">21] [I, this nothing, will…my creations from myself. </text:span>pg. 2<text:span text:style-name="T1">21] [What does the party…swear to my flag. </text:span>pg. <text:span text:style-name="T1">222] As I have, and mind you I have smashed church windows. [The party remains at…game, he takes part. </text:span>pg. 2<text:span text:style-name="T1">24] I will laugh in your face. [The State cannot give…and regulations are sacred. </text:span>pg. 2<text:span text:style-name="T1">24] If it did, the egoist would no longer be — unholy. [Today’s “nationals” have again…and special blood ties. </text:span>pg. 2<text:span text:style-name="T1">30] [I am the owner…welfare of another humanity. </text:span>pg. 2<text:span text:style-name="T1">31] I am the unique, the individual, and humanity is my essence. [Therefore, freedom of the…of an inhuman monster. </text:span>pg. <text:span text:style-name="T1">232] Egoists are locked up. [His life, for example,…is worth to me. </text:span>pg. 2<text:span text:style-name="T1">33] The King would, as an example, have little value to me. [The world belongs to…as its property. </text:span>pg. 2<text:span text:style-name="T1">34] Since I am God, or the human being. [Property is what is mine. </text:span>pg. 2<text:span text:style-name="T1">34] [I don’t shyly step…you can my property! </text:span>pg. <text:span text:style-name="T1">234] OwO *steps on your counter to rob you* is this my proper</text:span><text:soft-page-break/><text:span text:style-name="T1">ty uWu. [Instead of owning the…which he turns round. </text:span>pg. 2<text:span text:style-name="T1">35] The world is mine to relinquish. [Completely leaving aside the…possible only through property. </text:span>pg. <text:span text:style-name="T1">237] The tree is my property in the same way it is its own unique, and I am its property. [Then pauperism can only…rise in the world. </text:span>pg. <text:span text:style-name="T1">240] I have to become my own. [My ways must be…stops my mouth. </text:span>pg. 2<text:span text:style-name="T1">41] One is supposed to be nothing to the State. [What then is my…power, full power, empowerment. </text:span>pg. 2<text:span text:style-name="T1">42] [Egoism has no intention…will get for myself. </text:span>pg. 2<text:span text:style-name="T1">42] Freedom, gender confirmation surgery, what else? [The distributive board of…care of all, dictates. </text:span>pg. 2<text:span text:style-name="T1">43] Are we all to equally be paupers? [If people reach the…secure his contested property. </text:span>pg. 2<text:span text:style-name="T1">44] [What a slave will…chains, one must — await. </text:span>pg. 2<text:span text:style-name="T1">46] I await. [Would my egoism be…am capable of appropriating. </text:span>pg. 2<text:span text:style-name="T1">49] Am I content with the needs of the human being? No, I want what I can get. [If they are capable…nothing; he could perish. </text:span>pg. 2<text:span text:style-name="T1">50] Let us make our rulers perish. [One doesn’t pay with…of our </text:span><text:span text:style-name="T1">power reaches. </text:span>pg. 2<text:span text:style-name="T1">52] [Who’s supposed to give…according to my capability. </text:span>pg. 2<text:span text:style-name="T1">52] I will make what is in my reach mine. [You’ll cry out about…doing violence to us. </text:span>pg. 2<text:span text:style-name="T1">56] [We slave away twelve…wage of many thousands. </text:span>pg. 2<text:span text:style-name="T1">56] Property in the bourgeois sense, is violence — capital, too. [It isn’t possible to…as a human being. </text:span>pg. 2<text:span text:style-name="T1">59] [If you no longer…it loses all power. </text:span>pg. 2<text:span text:style-name="T1">59] Let money die. [But my property is…is what is mine. </text:span>pg. 2<text:span text:style-name="T1">61] My power, myself as unique, are mine. [A dog sees the…as brutal or “egoistic.” </text:span>pg. 2<text:span text:style-name="T1">63] And this one is criminal. [In the banker’s wealth…means for doing so. </text:span>pg. 26<text:span text:style-name="T1">3] Take what is yours.</text:span></text:p>
      <text:p text:style-name="P15"/>
      <text:p text:style-name="P13"><text:span text:style-name="T1">[It must therefore become…now, serving a phantasm. </text:span>pg. 26<text:span text:style-name="T1">6] The press should be our own, not subservient to right. [In a phrase, the…am not free from. </text:span>pg. 26<text:span text:style-name="T1">7] [Not in the State…act of an insurrection. </text:span>pg. 26<text:span text:style-name="T1">8] I’m doing decent. [But as a permission…its existence and extension. </text:span>pg. 26<text:span text:style-name="T1">9] [I act as a…and using their imprudence. </text:span>pg. 2<text:span text:style-name="T1">70] I am being corrected. [But I take it, because it is my property. </text:span>pg. 2<text:span text:style-name="T1">71] [No government ever refused…as he is a human being. </text:span>pg. 2<text:span text:style-name="T1">71] All? Why not me, you? [Fatherland, society, humanity, etc.,…to be an egoist. </text:span>pg. 2<text:span text:style-name="T1">72] I am. [Only one can live…law or the criminal. </text:span>pg. 2<text:span text:style-name="T1">74] Well, I am alive…in prison. [I also love human…not torture them. </text:span>pg. 2<text:span text:style-name="T1">76] I just love this quote. [You love the human…tormenting of human beings. </text:span>pg. 2<text:span text:style-name="T1">77] Love me not my spirit. [My love is my…objective or my property. </text:span>pg. 2<text:span text:style-name="T1">79] I could be your property, too. [Do with it what…and I don’t care. </text:span>pg. 2<text:span text:style-name="T1">82] I concern myself with my affair. [When the world…at most to myself. </text:span>pg. 2<text:span text:style-name="T1">82] [When I spoke those…the lie frighten me. </text:span>pg. 2<text:span text:style-name="T1">84] My Will to Deception. [My selfishness has an…will become my property. </text:span>pg. 2<text:span text:style-name="T1">91] Less evil than it sounds, perhaps that’s the point? [Society demands that those…its laws allows them. </text:span>pg. 2<text:span text:style-name="T1">92] Society demands obedience. [My humility makes its…its power to rule. </text:span>pg. 2<text:span text:style-name="T1">92] I will hold my head high as I am denied my freedom. [The day-laborer would truly…wretch loves his master. </text:span>pg. 2<text:span text:style-name="T1">96] And to them, I am their property. [And if I can…it is an — association. </text:span>pg. 2<text:span text:style-name="T1">97] [If the society is…you consume the association. </text:span>pg. 2<text:span text:style-name="T1">98] [Revolution and insurrection should…egoistic intention and action. </text:span>pg. <text:span text:style-name="T1">301] My insurrection. [The revolution commands one…or raise himself up. </text:span>pg. <text:span text:style-name="T1">301] [The insurrectionist strives to become constitution less. </text:span>pg. <text:span text:style-name="T1">301] [Now, as happened with…insurrection isn’t accomplished first! </text:span>pg. <text:span text:style-name="T1">303] Will we advance past this christian order? [My intercourse with the…to my self-enjoyment. </text:span>pg. <text:span text:style-name="T1">304] I enjoyed writing this, and making my friends, in essence, read the spiritbook.</text:span></text:p>
      <text:p text:style-name="P13"/>
      <text:p text:style-name="P12">2.3 My Self-Enjoyment</text:p>
      <text:p text:style-name="P13"><text:span text:style-name="T1">The title aptly surmises it. [One who is worried…the enjoyment of life. </text:span>pg. <text:span text:style-name="T1">305] Enjoy life — I am not afraid to die. [It’s something else altogether to live in — enjoyment. </text:span>pg. <text:span text:style-name="T1">306] [Anyone who has to…but “blessed are the poor,” </text:span>pg. <text:span text:style-name="T1">306] [However and whoever I…the true human be</text:span><text:soft-page-break/><text:span text:style-name="T1">ing. </text:span>pg. <text:span text:style-name="T1">312] I have slain the spirit. [But one frees a…to a fixed standpoint. </text:span>pg. <text:span text:style-name="T1">318] Free them from all spirits. [An object raised above…thoughts toward the essence. </text:span>pg. <text:span text:style-name="T1">318] Concern yourself with the spirit, no? [The degree of my…extent of my ownness. </text:span>pg. <text:span text:style-name="T1">318-319] Where would I stand? [Everyone has a relationship…but a plaything, etc. </text:span>pg. <text:span text:style-name="T1">319-320] Even a child can devour a spirit, until they are commanded to hold it as sacred. [Anyone who passes the…humanity would judge — criminally. </text:span>pg. <text:span text:style-name="T1">320] The Bible is an error. [For that matter, how…so-called lack of restraint. </text:span>pg. <text:span text:style-name="T1">328] The State will always encroach on your freedom, it is always to its benefit. [What would be gained…this freedom be mine? </text:span>pg. <text:span text:style-name="T1">329] I am only free when I answer only to myself, when I do not ask for authorization. [If there is even…to be such truths. </text:span>pg. <text:span text:style-name="T1">332] Respect for our fellow humans? Respect me. [The critic, when he…it precisely that “good.” </text:span>pg. <text:span text:style-name="T1">334] Many critics take many fixed ideas, money as example, as truth. [Whether what I think…all the same to me. </text:span>pg. <text:span text:style-name="T1">340] It is — my will. [Their sin is imaginary. </text:span>pg. <text:span text:style-name="T1">343] [There is no sinner and no sinful egoism! </text:span>pg. <text:span text:style-name="T1">343] [Well, if I no longer…all that is yours. </text:span>pg. <text:span text:style-name="T1">344] [Therefore my needs are…sense of the — unique. </text:span>pg. <text:span text:style-name="T1">344] You are yours, it is your power.</text:span></text:p>
      <text:p text:style-name="P13"/>
      <text:p text:style-name="P12">Chapter 3: The Unique</text:p>
      <text:p text:style-name="P13"><text:span text:style-name="T1">This chapter is 5 pages, a conclusion in some ways. Read it if you want, if you’ve read my selections it should largely make sense. [The christian world is…keep something back unmaterialized (unrealizable). </text:span>pg. <text:span text:style-name="T1">346] The Holy Spirit. [The ideal “human being”…I have based my affair on nothing. </text:span>pg. <text:span text:style-name="T1">349] A beautiful ending. &lt;3</text:span></text:p>
      <text:p text:style-name="P13"/>
      <text:p text:style-name="P4"><text:span text:style-name="T3">Foreword: Stirner radically changed my life, furthered by my study of Friedrich Nietzsche in solitary confinement. I am happy Mongoose bought me this book in here. I do recommend “Stirner’s critics,” it is concise, and Stirner talks of this very book…he is a marvelous writer. I greatly appreciate any mail about the book, Max Stirner, this publication, or just in general. I am interested in furthering my friends’ understanding of this book, however I can, and this will likely not be the last of my writi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en" fo:country="US"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padding="0in" fo:border="none" fo:keep-with-next="auto" text:number-lines="true" text:line-number="0" style:text-autospace="ideograph-alpha" style:punctuation-wrap="hanging" style:line-break="strict" style:tab-stop-distance="0.5in"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en" fo:country="US"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ody" style:family="paragraph" style:default-outline-level="" style:list-style-name="">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en" fo:country="US"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252in" fo:margin-left="0.1252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1252in" fo:margin-left="0.25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1252in" fo:margin-left="0.3752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1252in" fo:margin-left="0.5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1252in" fo:margin-left="0.6252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1252in" fo:margin-left="0.75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1252in" fo:margin-left="0.8752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1252in" fo:margin-left="1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1252in" fo:margin-left="1.1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1252in" fo:margin-left="0.1252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1252in" fo:margin-left="0.25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1252in" fo:margin-left="0.3752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1252in" fo:margin-left="0.5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1252in" fo:margin-left="0.6252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1252in" fo:margin-left="0.75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1252in" fo:margin-left="0.8752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1252in" fo:margin-left="1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1252in" fo:margin-left="1.1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5in" fo:margin-bottom="0.6in" fo:margin-left="1in" fo:margin-right="1in" style:writing-mode="lr-tb" style:layout-grid-color="#c0c0c0" style:layout-grid-lines="2514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1-12T11:36:55.62</dc:date>
    <meta:generator>OpenOffice/4.1.14$Win32 OpenOffice.org_project/4114m1$Build-9811</meta:generator>
    <meta:editing-duration>PT8M14S</meta:editing-duration>
    <meta:editing-cycles>2</meta:editing-cycles>
    <meta:document-statistic meta:table-count="0" meta:image-count="0" meta:object-count="0" meta:page-count="10" meta:paragraph-count="63" meta:word-count="5915" meta:character-count="34519"/>
  </office:meta>
</office:document-meta>
</file>