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erriweather" svg:font-family="Merriweather, Georgia, serif"/>
    <style:font-face style:name="Lucida Sans1" svg:font-family="'Lucida Sans'" style:font-family-generic="swiss"/>
    <style:font-face style:name="Sitka Banner" svg:font-family="'Sitka Banne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181818" style:font-name="Sitka Banner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Text_20_body">
      <style:paragraph-properties fo:text-align="end" style:justify-single-word="false"/>
      <style:text-properties fo:font-variant="normal" fo:text-transform="none" fo:color="#181818" style:font-name="Sitka Banner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Sitka Banner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Sitka Banner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Sitka Banner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Sitka Banner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181818" fo:letter-spacing="normal" fo:font-style="italic" style:font-style-asian="italic" style:font-style-complex="italic"/>
    </style:style>
    <style:style style:name="T2" style:family="text">
      <style:text-properties fo:font-variant="normal" fo:text-transform="none" fo:color="#000000" style:font-name="Sitka Banner" fo:font-size="10pt" fo:letter-spacing="normal" fo:font-style="italic" fo:font-weight="normal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n Government and Borders</text:p>
      <text:p text:style-name="P5">by Comrade Candle</text:p>
      <text:p text:style-name="P3"/>
      <text:p text:style-name="P3"/>
      <text:p text:style-name="P7"><text:tab/><text:span text:style-name="T1">“</text:span><text:span text:style-name="T1">A state, is called the coldest of all cold monsters. Coldly lieth it also; and this lie creepeth from its mouth: "I, the state, am the people." It is a lie! Creators were they who created peoples, and hung a faith and a love over them: thus they served life. Destroyers, are they who lay snares for many, and call it the state: they hang a sword and a hundred cravings over them. Where there is still a people, there the state is not understood, but hated as the evil eye, and as sin against laws and customs.”</text:span></text:p>
      <text:p text:style-name="P1"/>
      <text:p text:style-name="P2">Friedrich Nietzsche, Thus Spoke Zarathustra</text:p>
      <text:p text:style-name="P6"><text:line-break/></text:p>
      <text:p text:style-name="P6"><text:tab/>Lines on a map. <text:s/>Cold arbitration. <text:s/>Indifferent to one's individual desires, government and their borders are the tired tradition that limit one's liberty. <text:s/>Your control is aided by the exaltation of the government and the border.</text:p>
      <text:p text:style-name="P6"><text:tab/>You may not cross these, and must obey my authority within them; how do government and borders <text:s/>intersect in the creation of hierarchy, of the subjugation of the individual?</text:p>
      <text:p text:style-name="P6"><text:tab/>Government is predicated on violence as a means to submission. <text:s/>I may not, not because I will it, but because the government lie in wait should I. <text:s/>As cruel and detached as it is, government seeks to impose its will unto mine with this coercive threat of violence. <text:s/>Akin to Law, the border is another tool of the State's government in this grand scheme of controlling the individual. <text:s/>Wherein the border lie, the State's power exists within.</text:p>
      <text:p text:style-name="P6"><text:tab/>The defense of this fictitious idea of a border, the struggle to expand upon the territory lay claim within, has shed countless blood. <text:s/>A matter of distance can determine something's legality, from plants to surgeries. <text:s/>It's all so arbitrary and pointless. <text:s/>One will gladly take up arms against another, with all the fervor born of nationalistic patriotism, over a difference of the way their rulers plotted out the land during their game of power, to kill another over a concept one has not been taught to think without. <text:s/>Land, frankly, can not be owned and to believe so is to hand over freely your whole world, or, as happens tirelessly, lays the groundwork for pointless war and needless death.</text:p>
      <text:p text:style-name="P6"><text:tab/>The government is of no benefit to the individual. <text:s/>Government is not needed for order to exist. <text:s/>Government does naught but for itself and would gleefully convince you of its necessity. <text:s/>Individualism can hardly exist where one must do as they are told. <text:s/>How can something that isn't me claim to represent me? <text:s/>Because I was born within its clutches to justify my control? <text:s/>There is no justification, merely lies. <text:s/>Individuals could certainly respect one another, whereas the government <text:soft-page-break/>never does. <text:s/>Government cares only for its own reasons, its own cause. <text:s/>It is infinitely more a hindrance before it could ever be considered a boon. <text:s/>To what purpose must there exist an authority, an entity to regulate human conduct?</text:p>
      <text:p text:style-name="P6"><text:tab/>Borders become an abstraction of the powerful's desires, as malleable as they are arbitrary. <text:s/>What is to stop one nation, one government, from arguing their border lay past another to garner more land? <text:s/>Is this tale not as old as the border itself? <text:s/>The border is an extension of the will of authority. <text:s/>You Shall Not Pass! <text:s/>You will exist in these confines, and as such will exist. <text:s/>The border is the dominion of human movement. <text:s/>Government, thus, the control of human actions. <text:s/>Could one exist without the other? <text:s/>One appears essential to the other, else where would a government's tyranny extend to?</text:p>
      <text:p text:style-name="P6"><text:tab/>The border marks the supposed end to a government's terror before one is once again laid claim by a separate government. <text:s/>It seems as if the border is a consequence of the absurd notion that land can be owned. <text:s/>Where one's ownership ends, and another's begins, the border is born. <text:s/>One hardly owns a border, rather its contents. <text:s/>You are confined between borders, can cross over borders, but truthfully exist on one side or the other.</text:p>
      <text:p text:style-name="P6"><text:tab/>Governments regulate the crossing between borders. <text:s/>On a larger scale, this equates to immigration and the movement between nations. <text:s/>The State remains arbiter, as always. <text:s/>Within the State's territory exist borders on property, allowing government to violently attack any who dare oppose them. <text:s/>You may not live here, simply because another lay ownership to it. <text:s/>You may not pass over these lines.</text:p>
      <text:p text:style-name="P6"><text:tab/>Government is comprised of humans, each government its own structure with its own regulations. <text:s/>Are there similarities? <text:s/>All government commands authority over its governed, grants power unto itself. <text:s/>So, in essence, government is the authority of some humans over the majority of individuals. <text:s/>That one can use language to coddle the mind of those enslaved, to rob them, knowing of everything they forfeit in name of their servitude, does not make governments a necessity. <text:s/>Language is as much a tool of deception as it can aid a Will to Truth. <text:s/>Government would rather demand an acceptance of its doctrines as Fact and demand respect of them than invite individuals to have their own thought or will. <text:s/>The will of government is just. <text:s/>The individuals must submit.</text:p>
      <text:p text:style-name="P6"><text:tab/>Why were you not simply born beyond the border? <text:s/>Rather, why must you lay claim to our earth? <text:s/>To my person? <text:s/>There should be no borders, no government. <text:s/>The abolition of both is a necessary precursor to the abolition of the State. <text:s/>With borders, with government, one may control the will of another. <text:s/>When both exist, must not the State? <text:s/>Will any entity utilizing government and borders to limit individual liberty ever be more than merely a State? <text:s/>One can clearly say they are one thing while being another. <text:s/>I see a territorial claim, by consequence a border, and a governing body as principle aspects, defining aspects if you will, of a State. <text:s/>All statehood is tyranny. <text:s/>We will know no peace until we are rid of all states, all governments, all borders.</text:p>
      <text:p text:style-name="P6"><text:soft-page-break/><text:tab/>My individual freedom from rule need no purpose, no justification to it. <text:s/>All who would convince that I rid myself of my birthright do nothing more. <text:s/>Nothing is to stop the violence of the tyrannical other than my own. <text:s/>The state need not hesitate to use violence, so of what use is a hindrance of my own actions? <text:s/>Would it not negate the State's? <text:s/>There is no reason to simply obey the State and its commands. <text:s/>Its violence forms the crux of its power, and little power of oneself is claimed by succumbing to martyrdom. <text:s/>More so, the earth is indifferent to the morals of the nonviolent. <text:s/>Power rules our existence, the government a way for this power to be wielded. <text:s/>I certainly see my own freedom, my own individuality, as a “good”. <text:s/>What leads to it is no more than the manner in which it is actualized. <text:s/>Is your objection to violence born from the reality of an alternative, or that one's ruler sees your liberation as bad? <text:s/>I see no alternative and am face-to-face with reality.</text:p>
      <text:p text:style-name="P6"><text:tab/>Violence has no innate value or purpose to it. <text:s/>We are made the targets of government mandated violence by manner of merely opposing its will. <text:s/>I will not work for a pittance to merely subsist off table scraps. <text:s/>I will steal. <text:s/>I refuse to respect your property rights and will squat the shelter demanded of my humanity. <text:s/>I will not be made into a neo-serf by any sort of State. <text:s/>I choose to fight. <text:s/>I will rob, I will burn, I shan't be possessed. <text:s/>Why must I be controlled through my own unwillingness to have violence do unto violence? <text:s/>A good person that is controlled is just that – controlled. <text:s/>Know not only thyself, but what is done unto thee. <text:s/>I am my own, so long as I allow it to be.</text:p>
      <text:p text:style-name="P6"><text:tab/>No more governments and an end to borders.</text:p>
      <text:p text:style-name="P6"/>
      <text:p text:style-name="Text_20_body"><text:span text:style-name="T2">“The destroyer of morality, the good and just call me: my story is immoral.” -Friedrich Nietzsche, Thus Spoke Zarathustra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erriweather" svg:font-family="Merriweather, Georgia, serif"/>
    <style:font-face style:name="Lucida Sans1" svg:font-family="'Lucida Sans'" style:font-family-generic="swiss"/>
    <style:font-face style:name="Sitka Banner" svg:font-family="'Sitka Banne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goose Distro</meta:initial-creator>
    <meta:creation-date>2022-03-31T13:36:45.78</meta:creation-date>
    <dc:date>2022-04-17T14:40:59.19</dc:date>
    <dc:creator>Mongoose Distro</dc:creator>
    <meta:editing-duration>PT22M56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3" meta:paragraph-count="19" meta:word-count="1328" meta:character-count="7674"/>
  </office:meta>
</office:document-meta>
</file>