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tka Subheading" svg:font-family="'Sitka Subheading'" style:font-pitch="variable"/>
    <style:font-face style:name="Bernard MT Condensed" svg:font-family="'Bernard MT Condensed'" style:font-family-generic="roman" style:font-pitch="variable"/>
    <style:font-face style:name="Bodoni MT" svg:font-family="'Bodoni MT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itka Subheading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ernard MT Condensed" fo:font-size="26pt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odoni MT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odoni 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Sitka Subheading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Sitka Subheading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50 Immoral Anarchist Aphorisms</text:p>
      <text:p text:style-name="P4">from Comrade Candle</text:p>
      <text:p text:style-name="P1"/>
      <text:list xml:id="list6632428801355241010" text:style-name="L1">
        <text:list-item>
          <text:p text:style-name="P6">One knows what one wants to.</text:p>
        </text:list-item>
        <text:list-item>
          <text:p text:style-name="P6">Knowing oneself is a journey – presently.</text:p>
        </text:list-item>
        <text:list-item>
          <text:p text:style-name="P6">Purposelessness grants many creative liberties; values and morals are nothing.</text:p>
        </text:list-item>
        <text:list-item>
          <text:p text:style-name="P6">Prescribing oneself a pill to swallow – whose truth?</text:p>
        </text:list-item>
        <text:list-item>
          <text:p text:style-name="P6">What can we accept as true, when even our language?</text:p>
        </text:list-item>
        <text:list-item>
          <text:p text:style-name="P6">To speak and write fill the same void in our present; our existence always constructs a past; what do we record?</text:p>
        </text:list-item>
        <text:list-item>
          <text:p text:style-name="P6">Pain has no value to it, for what purpose would arise the preference for pleasure?</text:p>
        </text:list-item>
        <text:list-item>
          <text:p text:style-name="P6">Crime is not often enough recognized as the individual's defiance to the State's will.</text:p>
        </text:list-item>
        <text:list-item>
          <text:p text:style-name="P6">The State controls, demanding subservience for the meager table scraps.</text:p>
        </text:list-item>
        <text:list-item>
          <text:p text:style-name="P6">I am my own.</text:p>
        </text:list-item>
        <text:list-item>
          <text:p text:style-name="P6">God has, for far too long, constrained the Ego.</text:p>
        </text:list-item>
        <text:list-item>
          <text:p text:style-name="P6">The individual is forever at war with the State.</text:p>
        </text:list-item>
        <text:list-item>
          <text:p text:style-name="P6">Cold and cruel detachment – A gleeful State; authority over the individual.</text:p>
        </text:list-item>
        <text:list-item>
          <text:p text:style-name="P6">The cold can burn with the ferocity of a flame; And the heat?</text:p>
        </text:list-item>
        <text:list-item>
          <text:p text:style-name="P6">You rid yourself of God – and his morals?</text:p>
        </text:list-item>
        <text:list-item>
          <text:p text:style-name="P6">None is equal to another, for nature sorely lacks equals, yet none are free until no one is above another – hierarchy is not natural.</text:p>
        </text:list-item>
        <text:list-item>
          <text:p text:style-name="P6">Society is nothing; And without the individual?</text:p>
        </text:list-item>
        <text:list-item>
          <text:p text:style-name="P6">Crime and Law are a dichotomy.</text:p>
        </text:list-item>
        <text:list-item>
          <text:p text:style-name="P6">Traditions forever damn the advent of a new.</text:p>
        </text:list-item>
        <text:list-item>
          <text:p text:style-name="P6">A NEW DAWN – I am continuously becoming, much as I was.</text:p>
        </text:list-item>
        <text:list-item>
          <text:p text:style-name="P7">Freedom &amp; the State are opposites; Who is free when one must do as they are commanded?; A land of the Free would, truly, have far fewer borders.</text:p>
        </text:list-item>
        <text:list-item>
          <text:p text:style-name="P7">The absence of authority grants the individual the most potential liberty.</text:p>
        </text:list-item>
        <text:list-item>
          <text:p text:style-name="P7">What makes the criminal so deserving of your disdain – and your pity?</text:p>
        </text:list-item>
        <text:list-item>
          <text:p text:style-name="P7">The exaltation of Good comes at the cost of all deemed naught.</text:p>
        </text:list-item>
        <text:list-item>
          <text:p text:style-name="P7">Who knows better what masculinity expects than those so desperately trying to escape it?</text:p>
        </text:list-item>
        <text:list-item>
          <text:p text:style-name="P7">Gender entails another to interpret it, no?</text:p>
        </text:list-item>
        <text:list-item>
          <text:p text:style-name="P7">My femininity and yours may be distinct, yet we should decide yours, or mine, is unfeminine?</text:p>
        </text:list-item>
        <text:list-item>
          <text:p text:style-name="P7">My self and the gender I weld remain two sides of the same coin.</text:p>
        </text:list-item>
        <text:list-item>
          <text:p text:style-name="P7">The negation of everything is nothing; nothing lacks everything.</text:p>
        </text:list-item>
        <text:list-item>
          <text:p text:style-name="P7">My existence, and through it my philosophy, are the supplement to my bodily senses. <text:s/>Also an interpretation. <text:s/>I am the only one to, physically, feel the pain if I were stabled; <text:s/>It may very well be that I am the only one who cares, too! <text:s/>In what way other than our own experience is the basis for our thought born?</text:p>
        </text:list-item>
        <text:list-item>
          <text:p text:style-name="P7">Morals limit the creativity of one's actions and thoughts - “How else to not become some monster?” - And I suppose morals demand you respect your fellow individual? <text:s/>Respect of their autonomy? <text:s/>The arbiters of good and just may conclude your control as so. <text:s/>My thoughts are more readily <text:soft-page-break/>concerned with my own experience than your morals. <text:s/>A more affirmative and creative existence – to thee who destroy, I also say yay!</text:p>
        </text:list-item>
        <text:list-item>
          <text:p text:style-name="P7">God is a delusion of man to expound upon the the unexplainable, to lead those who hold true the belief, and to judge others that defy the authority. <text:s/>As a concept, it has far outlived any use.</text:p>
        </text:list-item>
        <text:list-item>
          <text:p text:style-name="P7">We are all nothing; there is nothing substantive or of value to our wake. <text:s/>Every aspect of our world, of our person, is meaningless.</text:p>
        </text:list-item>
        <text:list-item>
          <text:p text:style-name="P7">The criminal performs tirelessly what the State demands not be. <text:s/>An existence of crime will have the State desiring your end.</text:p>
        </text:list-item>
        <text:list-item>
          <text:p text:style-name="P7">Am I to care what the State wants; needs?</text:p>
        </text:list-item>
        <text:list-item>
          <text:p text:style-name="P7">Individual liberty comes at the cost of an exertion of one's power.</text:p>
        </text:list-item>
        <text:list-item>
          <text:p text:style-name="P7">The individual is both nothing &amp; everything; My entire existence, all of my power; My power compared to the State's?</text:p>
        </text:list-item>
        <text:list-item>
          <text:p text:style-name="P7">My womanhood is precisely mine, and mine alone.</text:p>
        </text:list-item>
        <text:list-item>
          <text:p text:style-name="P7">The way Kodak hits 'em with that drum; He's not making beats, the drum isn't making music – I can't wait to let him spray!</text:p>
        </text:list-item>
        <text:list-item>
          <text:p text:style-name="P7">FritoLay was far more oppressive before it became a Broward County thing. <text:s/>Now – it is very cool.</text:p>
        </text:list-item>
        <text:list-item>
          <text:p text:style-name="P7">A large propensity of the State's power lies in its admiration &amp; respect, as undue as they may. The insurrection could start with you, merely, defying the State by recognizing yourself. <text:s/>When the coldest of all monsters erases your Ego, and would command, you follow, what could be more radical than this refusal? You are an individual.</text:p>
        </text:list-item>
        <text:list-item>
          <text:p text:style-name="P7">Time is a measurement, one we can only ever measure finitely on our own; <text:s/>Our lives have a finite amount of time. <text:s/>There existed time before my existence, and there will probably be a time after my death. <text:s/>Yet my time before my death is scarce. <text:s/>The time the State chooses to rid me of, justified by its Law.</text:p>
        </text:list-item>
        <text:list-item>
          <text:p text:style-name="P7">The State removes individuals of their liberty every moment.</text:p>
        </text:list-item>
        <text:list-item>
          <text:p text:style-name="P7">I would rather affirm what I would like to be than grant control of my own existence to traditions &amp; customs.</text:p>
        </text:list-item>
        <text:list-item>
          <text:p text:style-name="P7">Control elicits submission; subjugation.</text:p>
        </text:list-item>
        <text:list-item>
          <text:p text:style-name="P7">What is there that is voluntary of capitalism, when all alternatives provoke the State's icy wrath? <text:s/>Is it a choice, when the options presented amount to submit or survive violence? <text:s/>I am happy, I was able to lead my life. <text:s/>You, too.</text:p>
        </text:list-item>
        <text:list-item>
          <text:p text:style-name="P7">Spice and flavor form the palette of a taste.</text:p>
        </text:list-item>
        <text:list-item>
          <text:p text:style-name="P7">Crime is cool, too.</text:p>
        </text:list-item>
        <text:list-item>
          <text:p text:style-name="P7">Women make me feel a special way – very gayly.</text:p>
        </text:list-item>
        <text:list-item>
          <text:p text:style-name="P7">I am noble and virtuous, an immoralist. <text:s/>You shan't possess my Ego with your spectres – I alone create my will. <text:s/>Nothing matters to me; <text:s/>I see purposelessness as my liberator. <text:s/>Who am I? <text:s/>If perhaps anyone ever truly knows, it'll be myself; maybe.</text:p>
        </text:list-item>
      </text:list>
      <text:p text:style-name="P2"/>
      <text:p text:style-name="P5">You can write to Sofia Johnson (Comrade Candle) at:</text:p>
      <text:p text:style-name="P5"/>
      <text:p text:style-name="P5">Sofia Johnson</text:p>
      <text:p text:style-name="P5">Coffee Creek Correctional Facility</text:p>
      <text:p text:style-name="P5">24499 SW Grahams Ferry Road</text:p>
      <text:p text:style-name="P5">Wilsonville, OR 970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tka Subheading" svg:font-family="'Sitka Subheading'" style:font-pitch="variable"/>
    <style:font-face style:name="Bernard MT Condensed" svg:font-family="'Bernard MT Condensed'" style:font-family-generic="roman" style:font-pitch="variable"/>
    <style:font-face style:name="Bodoni MT" svg:font-family="'Bodoni MT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goose Distro</meta:initial-creator>
    <meta:creation-date>2022-02-26T11:03:47.75</meta:creation-date>
    <dc:date>2022-06-24T23:13:40.66</dc:date>
    <meta:editing-duration>PT1H4M10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2" meta:paragraph-count="57" meta:word-count="985" meta:character-count="5345"/>
  </office:meta>
</office:document-meta>
</file>