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erif"/>
    <style:font-face style:name="Lucida Sans1" svg:font-family="'Lucida Sans'" style:font-family-generic="swiss"/>
    <style:font-face style:name="ahabesha'stypewriter" svg:font-family="ahabesha'stypewriter" style:font-family-generic="moder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Lucida Fax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Lucida Fax" fo:font-size="10.5pt" fo:letter-spacing="normal" fo:font-style="italic" fo:font-weight="normal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Lucida Fax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181818" style:font-name="Lucida Fax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Lucida Fax" fo:font-size="10.5pt" fo:font-style="italic" fo:font-weight="normal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Heading_20_1">
      <style:paragraph-properties fo:text-align="justify" style:justify-single-word="false"/>
      <style:text-properties fo:font-variant="normal" fo:text-transform="none" fo:color="#000000" style:font-name="Lucida Fax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Heading_20_1">
      <style:paragraph-properties fo:text-align="justify" style:justify-single-word="false"/>
      <style:text-properties fo:font-variant="normal" fo:text-transform="none" fo:color="#181818" style:font-name="Lucida Fax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Heading_20_2">
      <style:paragraph-properties fo:text-align="justify" style:justify-single-word="false"/>
      <style:text-properties fo:font-variant="normal" fo:text-transform="none" fo:color="#000000" style:font-name="Lucida Fax" fo:font-size="10.5pt" fo:letter-spacing="normal" fo:font-style="italic" fo:font-weight="normal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Heading_20_3">
      <style:paragraph-properties fo:text-align="justify" style:justify-single-word="false"/>
      <style:text-properties fo:font-variant="normal" fo:text-transform="none" fo:color="#000000" style:font-name="Lucida Fax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ucida Fax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ucida Fax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ucida Fax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ucida Fax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ucida Fax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ucida Fax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ucida Fax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ucida Fax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ucida Fax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Lucida Fax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ucida Fax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ucida Fax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Britannic Bold" fo:font-size="40pt" fo:font-weight="bold" style:font-size-asian="40pt" style:font-weight-asian="bold" style:font-size-complex="4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Britannic Bold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variant="normal" fo:text-transform="none" fo:color="#000000" style:font-name="Roboto" fo:font-size="12pt" fo:letter-spacing="normal" fo:font-style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Lucida Fax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fo:color="#000000" style:font-name="Lucida Fax" fo:letter-spacing="norma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style:font-name="Lucida Fax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variant="normal" fo:text-transform="none" fo:color="#000000" fo:letter-spacing="normal" fo:font-style="normal" style:font-style-asian="normal" style:font-weight-asian="normal" style:font-style-complex="normal" style:font-weight-complex="normal"/>
    </style:style>
    <style:style style:name="T9" style:family="text">
      <style:text-properties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hy Anarchy?</text:p>
      <text:p text:style-name="P24">by Comrade Candle</text:p>
      <text:p text:style-name="P24"/>
      <text:p text:style-name="P12"/>
      <text:p text:style-name="P11"><text:span text:style-name="T10">What is anarchism anyways?</text:span></text:p>
      <text:p text:style-name="P13"/>
      <text:h text:style-name="P7" text:outline-level="1">“I am an Anarchist! Wherefore I will Not rule, and also ruled I will not be!”</text:h>
      <text:p text:style-name="P2"><text:tab/><text:tab/><text:tab/><text:tab/><text:tab/><text:tab/><text:tab/><text:tab/>John Henry Mackay</text:p>
      <text:h text:style-name="P10" text:outline-level="3"><text:s text:c="17"/></text:h>
      <text:p text:style-name="P16"><text:tab/>Anarchism is the absence of authority, by consequence a lack of hierarchy. <text:s/>You will not lead me, nor I you. <text:s/>None shall subjugate another, for the autonomy of the individual is of utmost importance. <text:s/>There is no person of more value than any other, we are all uniquely worthy of commanding ourselves. <text:s/>To rule over another is a cruel robbery of their whole world. <text:s/>Anarchism is the realization of the self, of the innumerable powers acting unto it. <text:s/>With no need to obey, you may finally foster free thought and possess total control of your will.</text:p>
      <text:p text:style-name="P16"><text:tab/>Anarchists tend to reject most schools of traditional thought. <text:s/>As we are entrenched in a hierarchical existence, a majority of norms and customs are reflective. <text:s/>Law, government, family, religion, and gender might encompass some of the ideas an anarchist chooses to negate. <text:s/>You will seldom find agreement from anarchist-to-anarchist. <text:s/>We all wield our own lens with which to analyze the world. <text:s/>Government is largely seen as unnecessary and a farce; Law as a cold and indifferent detachment; Money an arbitrary valuing of our time and reality; Religion a deception to control. <text:s/>Many anarchists hold that these concepts form hierarchy by virtue, that these are merely the present tools of authority we are told to be needed.</text:p>
      <text:p text:style-name="P16"><text:tab/>I am an individualist anarchist, an egoist, and an illegalist. <text:s/>My anarchy is that of self-realization, of the liberation of my Ego from all that would seek to control it. <text:s/>I see these forces primarily as Capital, the Church, and the State. <text:s/>My senses form the basis for my interpretation of reality; the world turns around me. <text:s/>Who else to know of myself when no one else can experience my wake? <text:s/>Law is the State's justification for violence, ergo illegal acts are an important component of my defiance. <text:s/>My story is immoral! <text:s/>I place significance in Propaganda by the Deed, that through individual acts of terror Anarchy can be realized and that said act may invite all to follow. <text:s/>Go rob a store; be gay, do crime.</text:p>
      <text:p text:style-name="P16"><text:tab/>Thus, Anarchy could be my serial robbery of stores, Czolgosz's murder of President McKinley, bombing a politician, burning down your local grocer, or tending your local garden – and so much more! <text:s/>An anarchist will not be ruled, nor shall they rule! <text:s/>A new order is born; an order without rulers.</text:p>
      <text:p text:style-name="P16"/>
      <text:p text:style-name="P16"/>
      <text:p text:style-name="P19">“I am an anarchist and I am not afraid to die for its cause. <text:s/>Arise Anarchy! <text:s/>Long shall it live!”</text:p>
      <text:p text:style-name="P19"><text:tab/><text:tab/><text:tab/><text:tab/><text:tab/><text:tab/><text:tab/><text:tab/><text:tab/><text:tab/>Johann Most</text:p>
      <text:p text:style-name="P16"/>
      <text:p text:style-name="P14"/>
      <text:p text:style-name="P14"/>
      <text:p text:style-name="P14"/>
      <text:p text:style-name="P14"/>
      <text:p text:style-name="P14"><text:soft-page-break/>An Order Without Rulers</text:p>
      <text:p text:style-name="P15"/>
      <text:p text:style-name="P13"/>
      <text:p text:style-name="P19">“Todo gobierno es tirania”</text:p>
      <text:p text:style-name="P19"><text:tab/><text:tab/><text:tab/>-graffiti seen in Mexico City</text:p>
      <text:p text:style-name="P19"/>
      <text:p text:style-name="P21"/>
      <text:p text:style-name="P16"><text:tab/>With no one to be above you or I, a new order is birthed where none shall rule; No more authority, we may all autonomously act and not merely obey. <text:s/>I will be the only entity to form my will, with it no longer beholden to submission nor coercion. <text:s/>You will not rule me!</text:p>
      <text:p text:style-name="P16"><text:tab/>What is necessary of authority? <text:s/>Hierarchy? <text:s/>Why would it be a given, that another human must command me? <text:s/>I will not believe the lies of its necessity. <text:s/>We can hardly speak of some natural state, of some sort of human nature, when we lay captive to the coldest of all monsters; capitalism and the State remain unneeded. <text:s/>I would much rather you command yourself, entirely and wholly. <text:s/>And you?</text:p>
      <text:p text:style-name="P16"><text:tab/>Why must you trade your time and resources for a State-sanctioned paper? <text:s/>Rather, why should I need currency for my basic needs to be satisfied, for my acquisition of those needs to not be theft? <text:s/>Money, like authority, has the value and worth a society decides to give it. <text:s/>Do we ever expect our rulers to admit the falsehood they have erected when they stand to gain so much power otherwise? <text:s/>You will sell your being for the dollar, kill another for the right feather in your hat, and I am to listen of your insistence there would be no order, no peace, without rulers? <text:s/>There is no order so long <text:s/>as one may command another!</text:p>
      <text:p text:style-name="P16"><text:tab/>No peace is to be had when any may be locked in a box, denied the right to self-determine. <text:s/>As long as the powerful shall rule, we will be told this state of subjugation is a peace contrary to our supposed savagery. <text:s/>All individuals are uniquely worthy of their own life, of leading it. <text:s/>You are no more savage than your fellow individual, lest you be led to that belief.</text:p>
      <text:p text:style-name="P16"><text:tab/>To be freed from rule is to finally know of freedom; we are not free with the powerful demanding subservience. <text:s/>I demand to finally control my own life, that I not merely make choices in some cruel game designed to oppress me at every moment of my wake. <text:s/>I refuse to be distracted from our time's greatest injustice! <text:s/>No matter how deified the tradition opposing, let it be known – Anarchy is order; rulerless peace.</text:p>
      <text:p text:style-name="P16"/>
      <text:h text:style-name="P8" text:outline-level="1">“I love men too — not merely individuals, but every one. But I love them with the consciousness of egoism; I love them because love makes me happy, I love because loving is natural to me, because it pleases me. I know no “commandment of love.” I have a fellow-feeling with every feeling being, and their torment torments, their refreshment refreshes me too; I can kill them, not torture them.”</text:h>
      <text:p text:style-name="P5"><text:tab/><text:tab/><text:tab/>Max Stirner</text:p>
      <text:p text:style-name="P19"/>
      <text:p text:style-name="P16"/>
      <text:p text:style-name="P16"/>
      <text:p text:style-name="P14">The Death of God</text:p>
      <text:p text:style-name="P15"/>
      <text:p text:style-name="P13"/>
      <text:p text:style-name="P19">“God is dead: of his pity for man hath God died.”</text:p>
      <text:p text:style-name="P19"><text:tab/><text:tab/><text:tab/><text:tab/><text:tab/>Friedrich Nietzsche</text:p>
      <text:p text:style-name="P20"/>
      <text:p text:style-name="P13"/>
      <text:p text:style-name="P16"><text:tab/>What does it mean to realize the Self? <text:s/>All that is would ask you to not know of your Ego, to place anything but yourself above it. <text:s/>Your Ego is yours alone. <text:s/>Of all the forces that <text:soft-page-break/>would dictate your behavior and worth, from religion to traditions or customs, why would you relinquish what is uniquely yours? <text:s/>I stand to defy what is, to claim ownership of the only sensuality I will ever possess. <text:s/>I will be myself. <text:s/>And you?</text:p>
      <text:p text:style-name="P16"><text:tab/>You possess the same capacities as I. <text:s/>You are as much an individual as anyone else. <text:s/>With nothing of the old, of what was, to define your person, you are given the gift of your own individuality. <text:s/>You get to actually lead your life, to form your personhood from the nothingness of a new way of existence.</text:p>
      <text:p text:style-name="P16"><text:tab/>What could you truly call your own, when all manners of coercion act unto your will? <text:s/>Even your Ego was not yours, not when it is controlled. <text:s/>Society is predicated on the individual to exist, and not vice versa, so for what reason would I have myself be convinced of the death of individualism? <text:s/>I will see the death of God, for my humanity is something to be surpassed. <text:s/>Not something to limit me, to be my next God or ruler. <text:s/>I am my own.</text:p>
      <text:p text:style-name="P16"><text:tab/>I alone command my will, so of what need have I of your coercion? <text:s/>Are you to rule me through deception? <text:s/>Not if I can avoid it.</text:p>
      <text:p text:style-name="P16"/>
      <text:p text:style-name="P16"/>
      <text:p text:style-name="P1"><text:span text:style-name="Strong_20_Emphasis"><text:span text:style-name="T7">“The creator wished to look away from [themself],—thereupon [they] created the world.”</text:span></text:span></text:p>
      <text:p text:style-name="P1"><text:span text:style-name="Strong_20_Emphasis"><text:span text:style-name="T7"><text:tab/><text:tab/><text:tab/><text:tab/><text:tab/><text:tab/><text:tab/><text:tab/><text:tab/>Friedrich Nietzsche</text:span></text:span></text:p>
      <text:p text:style-name="P16"/>
      <text:p text:style-name="P16"/>
      <text:p text:style-name="P16"/>
      <text:p text:style-name="P14">Lawless Prosperity</text:p>
      <text:p text:style-name="P13"/>
      <text:p text:style-name="P13"/>
      <text:p text:style-name="P19">“The State calls its own violence Law, but that of the individual Crime.”</text:p>
      <text:p text:style-name="P19"><text:tab/><text:tab/><text:tab/><text:tab/><text:tab/><text:tab/><text:tab/><text:tab/>Max Stirner</text:p>
      <text:p text:style-name="P13"/>
      <text:p text:style-name="P13"><text:tab/></text:p>
      <text:p text:style-name="P16"><text:tab/>Law is cold and indifferent arbitration, its enforcement naught more than the removal of individual's liberty. <text:s/>Must I be faced with the deprivation of my humanity and freedom for refusing to obey? <text:s/>Lawlessness will be our liberator. <text:s/>Law does not a thing to change our existence, except for the worse. <text:s/>Through respect and admiration for the State's violence, individuals are made agents of injustice.</text:p>
      <text:p text:style-name="P16"><text:tab/>In our new anarchistic existence, our individuality is not to be liberated by Law. <text:s/>Arbiters whom would seek to impose Law unto you or I have the desire of controlling us. <text:s/>With no Law to rule us, we may explore our individuality to its limits; no rulers encompasses all of them, yes.</text:p>
      <text:p text:style-name="P16"/>
      <text:p text:style-name="P19">“The moral man is necessarily narrow in that he knows no other enemy than the immoral man.”</text:p>
      <text:p text:style-name="P19"><text:tab/><text:tab/><text:tab/><text:tab/><text:tab/><text:tab/><text:tab/><text:tab/><text:tab/><text:tab/>Max Stirner</text:p>
      <text:p text:style-name="P16"/>
      <text:p text:style-name="P16"/>
      <text:p text:style-name="P16"/>
      <text:p text:style-name="P14">Voluntary Association</text:p>
      <text:p text:style-name="P13"/>
      <text:p text:style-name="P13"/>
      <text:h text:style-name="P9" text:outline-level="2">“What matters the party to me? I shall find enough anyhow who unite with me without swearing allegiance.”</text:h>
      <text:p text:style-name="P3"><text:tab/><text:tab/><text:tab/><text:tab/><text:tab/><text:tab/><text:tab/><text:tab/><text:tab/><text:tab/><text:tab/><text:tab/>Max Stirner</text:p>
      <text:p text:style-name="P4"><text:tab/></text:p>
      <text:p text:style-name="P4"><text:tab/></text:p>
      <text:p text:style-name="P6"><text:soft-page-break/><text:span text:style-name="T8"><text:tab/></text:span><text:span text:style-name="T11">With no rulers or coercion to control us, all individuals may therefore associate with one-another entirely voluntarily. <text:s/>Individuals can mutually utilize each other, creating unions whereupon the Ego of all individuals are recognized and respected. <text:s/>These “Union of Egoists” would form the basis for human interaction, preventing the creation of a new hierarchy above any individual. <text:s/>The ideal human is to be realized, one conscious of their own Ego and of all that would act unto it. <text:s/>You are your own.</text:span></text:p>
      <text:p text:style-name="P16"><text:tab/>Through voluntarily formed bonds, humans could solve the many problems presented to them. <text:s/>Needed medical care, food, shelter, clothing, and so on would no longer be a matter of possessing enough capital; why should the poor go without? <text:s/>Altruism becomes far more appealing with no opportunity cost to it. <text:s/>With education no longer to be gatekept, the persons able to offer services increases accordingly with the demand. <text:s/>Capitalism is naught but a blood tax on our world, the voluntary nature of Anarchy brings forth a greater care for our fellow individuals.</text:p>
      <text:p text:style-name="P16"><text:tab/>If all aspects of our existence become voluntary, I need not be around individuals who show disdain for others. <text:s/>I am not suddenly tied down by rent, borders, travel costs or contracts. <text:s/>I may surround myself with a community able to benefit me, as I to them. <text:s/>Or, I may live in solitude. <text:s/>Regardless, I suddenly have real control over my life rather than a mere facade of choice. <text:s/>I can associate with whom I choose, my life becomes mines to lead.</text:p>
      <text:p text:style-name="P16"/>
      <text:p text:style-name="P16"/>
      <text:p text:style-name="P19">“I have based my affair on nothing”</text:p>
      <text:p text:style-name="P19"><text:tab/><text:tab/><text:tab/><text:tab/>Max Stirner</text:p>
      <text:p text:style-name="P19"/>
      <text:p text:style-name="P19"/>
      <text:p text:style-name="P19"/>
      <text:p text:style-name="P22">Why Anarchy</text:p>
      <text:p text:style-name="P20"/>
      <text:p text:style-name="P17">From whence our liberty will arise</text:p>
      <text:p text:style-name="P17">The freedom an individual had hardly known</text:p>
      <text:p text:style-name="P17">As an understanding of Anarchy is grown</text:p>
      <text:p text:style-name="P17">Its benefit to us is left as no surprise</text:p>
      <text:p text:style-name="P17">Brought forth through our ruler's demise</text:p>
      <text:p text:style-name="P17">By one's own bright Ego allowed to be shown</text:p>
      <text:p text:style-name="P17">Wherefore once only subjugation was sewn</text:p>
      <text:p text:style-name="P17">Now true individualism all can realize</text:p>
      <text:p text:style-name="P17">To liberate myself from all rulers and rule</text:p>
      <text:p text:style-name="P17">Necessitates you also be free</text:p>
      <text:p text:style-name="P17">Our rulers must surely think you a fool</text:p>
      <text:p text:style-name="P17">Anarchism brings forth only glee</text:p>
      <text:p text:style-name="P17">I will pull back this capitalist wool</text:p>
      <text:p text:style-name="P17">Finally – Anarchy our eyes will see!</text:p>
      <text:p text:style-name="P17"/>
      <text:p text:style-name="P18"/>
      <text:p text:style-name="P18"><text:s/>Write Comrade Candle at:</text:p>
      <text:p text:style-name="P18"/>
      <text:p text:style-name="P18">Sofia Johnson 23976151</text:p>
      <text:p text:style-name="P18">Coffee Creek Correctional Facility</text:p>
      <text:p text:style-name="P18">24499 SW Grahams Ferry Road</text:p>
      <text:p text:style-name="P18">Wilsonville, OR 970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erif"/>
    <style:font-face style:name="Lucida Sans1" svg:font-family="'Lucida Sans'" style:font-family-generic="swiss"/>
    <style:font-face style:name="ahabesha'stypewriter" svg:font-family="ahabesha'stypewriter" style:font-family-generic="moder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-0.9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0.4in" fo:margin-left="-0.8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0.5in" fo:margin-left="-0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0.6in" fo:margin-left="-0.6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0.7in" fo:margin-left="-0.5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0.8in" fo:margin-left="-0.4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0.9in" fo:margin-left="-0.3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1in" fo:margin-left="-0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1.1in" fo:margin-left="-0.1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fo:text-indent="-1.2in" fo:margin-left="-0.05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goose Distro</meta:initial-creator>
    <meta:creation-date>2022-04-12T09:18:43.91</meta:creation-date>
    <dc:date>2022-04-28T14:48:43.57</dc:date>
    <dc:creator>Mongoose Distro</dc:creator>
    <meta:editing-duration>PT2H3M34S</meta:editing-duration>
    <meta:editing-cycles>10</meta:editing-cycles>
    <meta:generator>OpenOffice/4.1.11$Win32 OpenOffice.org_project/4111m1$Build-9808</meta:generator>
    <meta:printed-by>Mongoose Distro</meta:printed-by>
    <meta:print-date>2022-04-28T14:40:01.35</meta:print-date>
    <meta:document-statistic meta:table-count="0" meta:image-count="0" meta:object-count="0" meta:page-count="4" meta:paragraph-count="69" meta:word-count="1753" meta:character-count="9964"/>
  </office:meta>
</office:document-meta>
</file>